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895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Column6" style:family="table-column">
      <style:table-column-properties style:column-width="1.6104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margin-top="0.0833in" fo:line-height="0.25in"/>
    </style:style>
    <style:style style:name="P11" style:parent-style-name="Framecontents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3" style:family="table-row">
      <style:table-row-properties style:min-row-height="0.35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4812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 fo:margin-right="0.2222in" fo:text-indent="0.3333in"/>
      <style:text-properties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6pt" style:font-size-asian="16pt" style:font-size-complex="16pt"/>
    </style:style>
    <style:style style:name="P46" style:parent-style-name="Standard" style:family="paragraph">
      <style:text-properties style:font-name-asian="標楷體" fo:font-size="16pt" style:font-size-asian="16pt" style:font-size-complex="16pt"/>
    </style:style>
    <style:style style:name="P47" style:parent-style-name="Standard" style:family="paragraph">
      <style:text-properties style:font-name-asian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  <style:style style:name="P53" style:parent-style-name="Standard" style:family="paragraph">
      <style:text-properties style:font-name-asian="標楷體" fo:font-size="16pt" style:font-size-asian="16pt" style:font-size-complex="16pt"/>
    </style:style>
    <style:style style:name="P54" style:parent-style-name="Standard" style:family="paragraph"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0139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外框1" text:anchor-type="paragraph" svg:x="6.5in" svg:y="-0.53403in" svg:width="0.70139in" svg:height="0.375in" style:rel-width="scale" style:rel-height="scale"><draw:text-box><text:p text:style-name="P11">附件一</text:p></draw:text-box><svg:title/><svg:desc/></draw:frame><text:span text:style-name="T12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>職<text:s text:c="2"/>稱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>考試單位</text:p>
          </table:table-cell>
          <table:table-cell table:style-name="TableCell22">
            <text:p text:style-name="P23">報考之職務</text:p>
          </table:table-cell>
        </table:table-row>
        <table:table-row table:style-name="TableRow24">
          <table:table-cell table:style-name="TableCell25" table:number-rows-spanned="3">
            <text:p text:style-name="P26"/>
          </table:table-cell>
          <table:table-cell table:style-name="TableCell27" table:number-columns-spanned="2" table:number-rows-spanned="3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6">
            <text:p text:style-name="P37">考試日期</text:p>
          </table:table-cell>
          <table:covered-table-cell>
            <text:p text:style-name="內文"/>
          </table:covered-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">
            <text:p text:style-name="P40">年<text:s text:c="3"/>月<text:s text:c="2"/><text:s/>日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>
            <text:p text:style-name="P43">所屬單位主管簽核</text:p>
          </table:table-cell>
          <table:covered-table-cell/>
          <table:table-cell table:style-name="TableCell44" table:number-columns-spanned="4"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一級單位主管簽核</text:p>
          </table:table-cell>
          <table:covered-table-cell/>
          <table:table-cell table:style-name="TableCell51" table:number-columns-spanned="4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Standard"/>
      <text:p text:style-name="P55">中華民國 <text:s text:c="6"/>年 <text:s text:c="4"/>月 <text:s text:c="5"/>日</text:p>
      <text:p text:style-name="P56">說明：同意書填寫後須經原單位主管簽章再送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ilink</dc:creator>
    <meta:creation-date>2025-05-07T02:07:00Z</meta:creation-date>
    <dc:date>2025-05-07T02:07:00Z</dc:date>
    <meta:print-date>2016-05-17T01:0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4" meta:row-count="1" meta:non-whitespace-character-count="141"/>
  </office:meta>
</office:document-meta>
</file>